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background-color="transparent"/>
    </style:style>
    <style:style style:name="P2" style:family="paragraph" style:parent-style-name="Standard">
      <style:paragraph-properties fo:margin-top="0cm" fo:margin-bottom="0cm"/>
    </style:style>
    <style:style style:name="P3" style:family="paragraph" style:parent-style-name="Standard" style:master-page-name="Standard">
      <style:paragraph-properties style:page-number="auto"/>
    </style:style>
    <style:style style:name="T1" style:family="text">
      <style:text-properties fo:font-weight="bold" style:font-weight-asian="bold" style:font-weight-complex="bold"/>
    </style:style>
    <style:style style:name="T2" style:family="text">
      <style:text-properties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TIETOSUOJASELOSTE</text:span></text:p>
      <text:p text:style-name="P2">Rekisterinpitäjä ja yhteyshenkilö</text:p>
      <text:p text:style-name="P2"/>
      <text:p text:style-name="P2">Legion Hyvinkää Oy</text:p>
      <text:p text:style-name="P2">Sillankorvankatu 19, 05810 Hyvinkää</text:p>
      <text:p text:style-name="P2">Yhteyshenkilö: Sami Nummenranta, <text:a xlink:type="simple" xlink:href="mailto:info@legiongym.fi" text:style-name="Internet_20_link" text:visited-style-name="Visited_20_Internet_20_Link">h</text:a>yvinkaa@legiongym.fi</text:p>
      <text:p text:style-name="P2">Verkkosivustomme osoite: www.legiongym.fi</text:p>
      <text:p text:style-name="P2"/>
      <text:p text:style-name="Standard"><text:span text:style-name="T1">Henkilötietojen käsittelyn tarkoitus</text:span></text:p>
      <text:p text:style-name="Standard">Keräämme, säilytämme ja käytämme asiakkaittamme koskevia tietoja tuottaaksemme asiakkaillemme mahdollisimman hyviä palveluja ja täyttääksemme mahdolliset sopimusvelvollisuutemme.</text:p>
      <text:p text:style-name="Standard">Peruste tietojen käsittelylle on joko asiakassuhteeseen perustuva asiakassopimus tai oikeutettu etu.</text:p>
      <text:p text:style-name="Standard">Yritysten ja muiden organisaatioiden edustajien tietoja voidaan käyttää markkinointiin tavoilla, jotka on yleisesti katsottu rekisterinpitäjien oikeutetuksi eduksi. Yksityishenkilöiden tietoja voidaan käyttää markkinointiin, mikäli asiakas on antanut siihen suostumuksen. Rekisteröidyllä on kaikissa tapauksissa oikeus kieltää tietojensa käytön sähköiseen suoramarkkinointiin.</text:p>
      <text:p text:style-name="Standard">Ellei laista muuta johdu, emme luovuta henkilötietojasi ilman suostumustasi kolmansille osapuolille muussa kuin alla kuvatuissa tarkoituksissa.</text:p>
      <text:p text:style-name="Standard"><text:span text:style-name="T1">Henkilötiedon käsittelijät</text:span></text:p>
      <text:p text:style-name="P1">Legion Hyvinkää Oy käyttää seuraavia alihankkijoita henkilötietojensa käsittelijöinä: DL Software Oy, Elisa Oyj, CASH-IN AB.</text:p>
      <text:p text:style-name="Standard"><text:span text:style-name="T1">Rekisterin tietosisältö ja oikeusperuste</text:span></text:p>
      <text:p text:style-name="Standard">Rekisteriin tallennettavia tietoja ovat seuraavat asiat tai osa näistä: jäsennumero, nimi, henkilötunnus, alle 18- vuotiaan huoltajan nimi ja allekirjoitus, asema, yritys/organisaatio, yhteystiedot (puhelinnumero, sähköpostiosoite, osoite), www-sivustojen osoitteet, verkkoyhteyden IP-osoite, tunnukset/profiilit sosiaalisen median palveluissa, tiedot tilatuista palveluista ja niiden muutoksista, laskutustiedot, muut asiakassuhteeseen ja tilattuihin palveluihin liittyvät tiedot.</text:p>
      <text:p text:style-name="Standard">Henkilötietoja käsitellään asiakassuhteen tai tehdyn sopimuksen täytäntöönpanoon tarvittavan ajan. Perustellusta syystä henkilötietoja voidaan säilyttää tätä pidempään arkistointitarkoituksessa (esimerkiksi sopimukset ja laskutus).</text:p>
      <text:p text:style-name="Standard">Verkkosivuston vierailijoiden IP-osoitteita ja evästeitä käsitellään oikeutetun edun perusteella mm. tietoturvasta huolehtimiseksi ja sivuston vierailijoiden tilastotietojen keruuta varten niissä tapauksissa, kun niiden voidaan katsoa olevan henkilötietoja. Evästeiden käytöstä kerrotaan tarkemmin erikseen kohdassa evästeet.</text:p>
      <text:p text:style-name="Standard"><text:span text:style-name="T1">Säännönmukaiset tietolähteet</text:span></text:p>
      <text:p text:style-name="Standard">Rekisteri syntyy asiakkailta saaduista tiedoista. Tietoja saadaan Legion Oy ylläpitämien verkkosivujen kautta, www-lomakkeilla lähetetyistä viesteistä, sähköpostitse, puhelimitse, sosiaalisen median palvelujen kautta, sopimuksissa, asiakastapaamisissa ja muissa tilanteissa, joissa asiakas luovuttaa tietojaan.</text:p>
      <text:p text:style-name="Standard">Yritysten ja muiden organisaatioiden edustajien tietoja voidaan kerätä myös julkisista lähteistä kuten verkkosivuilta. Tietoja voidaan saada myös hakemistopalveluista ja muilta yrityksiltä.</text:p>
      <text:p text:style-name="Standard"><text:soft-page-break/>Mikäli sinulla on tili ja kirjaudut sivustolle, asetamme väliaikaisen evästeen, joka päättelee tukeeko selaimesi evästeitä vai ei. Tämä eväste ei sisällä henkilötietoa.</text:p>
      <text:p text:style-name="Standard"><text:span text:style-name="T1">Tietojen luovutukset ja vastaanottajat</text:span></text:p>
      <text:p text:style-name="Standard">Tietoja voidaan luovuttaa mahdollisille alihankijoille tai sopimuskumppaneille. Tietoja ei luovuteta muille ulkopuolisille ilman asiakkaan erillistä lupaa, ellei laki muuta edellytä.</text:p>
      <text:p text:style-name="Standard">Henkilötietojen käsittelyyn liittyen tietoja voidaan siirtää rekisterinpitäjän toimesta myös EU:n tai ETA:n ulkopuolelle tahoille (esim. pilvipalvelut), jotka ovat sitoutuneet noudattamaan yleisen tietosuoja-asetuksen vaatimuksia tavoilla, joilla varmistetaan riittävä tietosuoja henkilötietojen käsittelylle.</text:p>
      <text:p text:style-name="Standard"><text:span text:style-name="T1">Rekisterin suojauksen periaatteet</text:span></text:p>
      <text:p text:style-name="Standard">Rekisterin käsittelyssä noudatetaan huolellisuutta ja tietojärjestelmien avulla käsiteltävät tiedot suojataan asianmukaisesti. Kun rekisteritietoja säilytetään Internet-palvelimilla, niiden laitteiston fyysisestä ja digitaalisesta tietoturvasta huolehditaan asiaankuuluvasti. Elixir Physique huolehtii siitä, että tallennettuja tietoja sekä palvelimien ylläpitotunnuksia ja muita palvelun turvallisuuden kannalta kriittisiä tietoja käsitellään luottamuksellisesti ja vain niiden työntekijöiden toimesta, joiden työnkuvaan se kuuluu.</text:p>
      <text:p text:style-name="Standard">Asiakasrekisterin käyttö työnantajan ohjelmistossa edellyttää aina salasanoin tapahtuvaa tunnistautumista. Tietoliikenne on suojattu asianmukaisin teknisin järjestelmin (palomuurit, salausprotokollat jne.).</text:p>
      <text:p text:style-name="Standard"><text:span text:style-name="T1">Tarkastusoikeus ja oikeus vaatia tiedon korjaamista tai poistamista</text:span></text:p>
      <text:p text:style-name="Standard">Jokaisella rekisterissä olevalla henkilöllä on oikeus tarkistaa rekisteriin tallennetut tietonsa ja vaatia mahdollisen virheellisen tiedon korjaamista tai puutteellisen tiedon täydentämistä sekä henkilötietojen poistamiseen rekisteristä (”oikeus tulla unohdetuksi”). Niin ikään rekisteröidyillä on muut EU:n tietosuoja-asetuksen mukaiset oikeudet kuten oikeus kieltää henkilötietojen käytön sähköiseen suoramarkkinointiin sekä oikeus henkilötietojen käytön rajoittamiseen yleisessä tietosuoja-asetuksessa määritellyissä erityistilanteissa.</text:p>
      <text:p text:style-name="Standard">Mikäli henkilö haluaa tarkistaa hänestä tallennetut tiedot tai vaatia niihin oikaisua tai poistamista, pyyntö tulee lähettää kirjallisesti rekisterinpitäjälle. Rekisterinpitäjä voi pyytää tarvittaessa pyynnön esittäjää todistamaan henkilöllisyytensä. Rekisterinpitäjä vastaa asiakkaalle EU:n yleisessä tietosuoja-asetuksessa säädetyssä ajassa (pääsääntöisesti kuukauden kuluessa). Kirjapito aineistosta asiakastietoja ei poisteta, koska kirjanpitolaki edellyttää tietojen säilyttämistä.</text:p>
      <text:p text:style-name="Standard">Aineisto säilytetään kirjanpitolain luku 2 § 10 mukaan.<text:line-break/>”Jollei muualla laissa ole säädetty pitempää määräaikaa säilyttämiselle, tilikauden tositteet, liiketapahtumia koskeva kirjeenvaihto sekä muu kuin 1 momentissa mainittu kirjanpitoaineisto on säilytettävä vähintään kuusi vuotta sen vuoden lopusta, jonka aikana tilikausi on päättynyt siten, että 6, 7 ja 9 §:n vaatimukset täyttyvät.”</text:p>
      <text:p text:style-name="Standard">Tarkistus- ja oikaisupyynnöt tehdään rekisterinpitäjälle. Yhteystiedot ovat yllä kohdassa ”Rekisterinpitäjä”.</text:p>
      <text:p text:style-name="Standard"><text:span text:style-name="T1">Oikeus siirtää tiedot järjestelmästä toiseen</text:span></text:p>
      <text:p text:style-name="Standard">Rekisteröidyllä ei ole oikeutta vaatia tietojen siirtämistä järjestelmästä toiseen, koska tietoja ei ole saatu rekisteröidyltä jäsennellyssä, yleisesti käytetyssä ja koneellisesti luettavassa muodossa.</text:p>
      <text:p text:style-name="Standard"><text:span text:style-name="T1">Oikeus tehdä valitus valvontaviranomaisille</text:span></text:p>
      <text:p text:style-name="Standard">Rekisteröidyllä on oikeus tehdä valitus valvonta viranomaisille, jos hän katsoo, että hänen oikeuksiaan on loukattu. Tietosuojavaltuutetun yhteystiedot ja tarvittavat lomakkeet löytyvät osoitteesta <text:a xlink:type="simple" xlink:href="http://www.tietosuoja.fi/" text:style-name="Internet_20_link" text:visited-style-name="Visited_20_Internet_20_Link">www.tietosuoja.fi</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fi" fo:country="FI"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2.3cm" style:writing-mode="page"/>
      <style:text-properties style:use-window-font-color="true" style:font-name="Calibri" fo:font-size="11pt" fo:language="fi" fo:country="FI"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635cm" fo:margin-bottom="0.141cm" fo:keep-together="always" fo:keep-with-next="always"/>
      <style:text-properties fo:color="#2f5496" style:font-name="Calibri Light" fo:font-size="20pt" style:font-size-asian="20pt" style:font-name-complex="F"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282cm" fo:margin-bottom="0.141cm" fo:keep-together="always" fo:keep-with-next="always"/>
      <style:text-properties fo:color="#2f5496" style:font-name="Calibri Light" fo:font-size="16pt" style:font-size-asian="16pt" style:font-name-complex="F"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282cm" fo:margin-bottom="0.141cm" fo:keep-together="always" fo:keep-with-next="always"/>
      <style:text-properties fo:color="#2f5496" fo:font-size="14pt" style:font-size-asian="14pt" style:font-name-complex="F"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141cm" fo:margin-bottom="0.071cm" fo:keep-together="always" fo:keep-with-next="always"/>
      <style:text-properties fo:color="#2f5496" fo:font-style="italic" style:font-style-asian="italic" style:font-name-complex="F"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141cm" fo:margin-bottom="0.071cm" fo:keep-together="always" fo:keep-with-next="always"/>
      <style:text-properties fo:color="#2f5496" style:font-name-complex="F"/>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keep-together="always" fo:keep-with-next="always"/>
      <style:text-properties fo:color="#595959" fo:font-style="italic" style:font-style-asian="italic" style:font-name-complex="F"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71cm" fo:margin-bottom="0cm" fo:keep-together="always" fo:keep-with-next="always"/>
      <style:text-properties fo:color="#595959" style:font-name-complex="F"/>
    </style:style>
    <style:style style:name="Heading_20_8" style:display-name="Heading 8" style:family="paragraph" style:parent-style-name="Standard" style:next-style-name="Text_20_body" style:default-outline-level="8" style:list-style-name="Outline" style:class="text">
      <style:paragraph-properties fo:margin-top="0cm" fo:margin-bottom="0cm" fo:keep-together="always" fo:keep-with-next="always"/>
      <style:text-properties fo:color="#272727" fo:font-style="italic" style:font-style-asian="italic" style:font-name-complex="F"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cm" fo:margin-bottom="0cm" fo:keep-together="always" fo:keep-with-next="always"/>
      <style:text-properties fo:color="#272727" style:font-name-complex="F"/>
    </style:style>
    <style:style style:name="Title" style:family="paragraph" style:parent-style-name="Standard" style:next-style-name="Subtitle" style:default-outline-level="" style:list-style-name="" style:class="chapter">
      <style:paragraph-properties fo:margin-top="0cm" fo:margin-bottom="0.141cm" fo:line-height="100%" fo:text-align="start" style:justify-single-word="false"/>
      <style:text-properties style:font-name="Calibri Light" fo:font-size="28pt" fo:letter-spacing="-0.018cm" fo:font-weight="bold" style:letter-kerning="true" style:font-size-asian="28pt" style:font-weight-asian="bold" style:font-name-complex="F" style:font-size-complex="28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95959" fo:font-size="14pt" fo:letter-spacing="0.026cm" fo:font-style="italic" style:font-size-asian="14pt" style:font-style-asian="italic" style:font-name-complex="F" style:font-size-complex="14pt" style:font-style-complex="italic"/>
    </style:style>
    <style:style style:name="Quote" style:family="paragraph" style:parent-style-name="Standard" style:default-outline-level="" style:list-style-name="">
      <style:paragraph-properties fo:margin-top="0.282cm" fo:margin-bottom="0.282cm"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Intense_20_Quote" style:display-name="Intense Quote" style:family="paragraph" style:parent-style-name="Standard" style:default-outline-level="" style:list-style-name="">
      <style:paragraph-properties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18cm solid #2f5496" fo:border-bottom="0.018cm solid #2f5496"/>
      <style:text-properties fo:color="#2f5496" fo:font-style="italic" style:font-style-asian="italic" style:font-style-complex="italic"/>
    </style:style>
    <style:style style:name="Default_20_Paragraph_20_Font" style:display-name="Default Paragraph Font" style:family="text"/>
    <style:style style:name="Otsikko_20_1_20_Char" style:display-name="Otsikko 1 Char" style:family="text" style:parent-style-name="Default_20_Paragraph_20_Font">
      <style:text-properties fo:color="#2f5496" style:font-name="Calibri Light" fo:font-size="20pt" style:font-size-asian="20pt" style:font-name-complex="F" style:font-size-complex="20pt"/>
    </style:style>
    <style:style style:name="Otsikko_20_2_20_Char" style:display-name="Otsikko 2 Char" style:family="text" style:parent-style-name="Default_20_Paragraph_20_Font">
      <style:text-properties fo:color="#2f5496" style:font-name="Calibri Light" fo:font-size="16pt" style:font-size-asian="16pt" style:font-name-complex="F" style:font-size-complex="16pt"/>
    </style:style>
    <style:style style:name="Otsikko_20_3_20_Char" style:display-name="Otsikko 3 Char" style:family="text" style:parent-style-name="Default_20_Paragraph_20_Font">
      <style:text-properties fo:color="#2f5496" fo:font-size="14pt" style:font-size-asian="14pt" style:font-name-complex="F" style:font-size-complex="14pt"/>
    </style:style>
    <style:style style:name="Otsikko_20_4_20_Char" style:display-name="Otsikko 4 Char" style:family="text" style:parent-style-name="Default_20_Paragraph_20_Font">
      <style:text-properties fo:color="#2f5496" fo:font-style="italic" style:font-style-asian="italic" style:font-name-complex="F" style:font-style-complex="italic"/>
    </style:style>
    <style:style style:name="Otsikko_20_5_20_Char" style:display-name="Otsikko 5 Char" style:family="text" style:parent-style-name="Default_20_Paragraph_20_Font">
      <style:text-properties fo:color="#2f5496" style:font-name-complex="F"/>
    </style:style>
    <style:style style:name="Otsikko_20_6_20_Char" style:display-name="Otsikko 6 Char" style:family="text" style:parent-style-name="Default_20_Paragraph_20_Font">
      <style:text-properties fo:color="#595959" fo:font-style="italic" style:font-style-asian="italic" style:font-name-complex="F" style:font-style-complex="italic"/>
    </style:style>
    <style:style style:name="Otsikko_20_7_20_Char" style:display-name="Otsikko 7 Char" style:family="text" style:parent-style-name="Default_20_Paragraph_20_Font">
      <style:text-properties fo:color="#595959" style:font-name-complex="F"/>
    </style:style>
    <style:style style:name="Otsikko_20_8_20_Char" style:display-name="Otsikko 8 Char" style:family="text" style:parent-style-name="Default_20_Paragraph_20_Font">
      <style:text-properties fo:color="#272727" fo:font-style="italic" style:font-style-asian="italic" style:font-name-complex="F" style:font-style-complex="italic"/>
    </style:style>
    <style:style style:name="Otsikko_20_9_20_Char" style:display-name="Otsikko 9 Char" style:family="text" style:parent-style-name="Default_20_Paragraph_20_Font">
      <style:text-properties fo:color="#272727" style:font-name-complex="F"/>
    </style:style>
    <style:style style:name="Otsikko_20_Char" style:display-name="Otsikko Char" style:family="text" style:parent-style-name="Default_20_Paragraph_20_Font">
      <style:text-properties style:font-name="Calibri Light" fo:font-size="28pt" fo:letter-spacing="-0.018cm" style:letter-kerning="true" style:font-size-asian="28pt" style:font-name-complex="F" style:font-size-complex="28pt"/>
    </style:style>
    <style:style style:name="Alaotsikko_20_Char" style:display-name="Alaotsikko Char" style:family="text" style:parent-style-name="Default_20_Paragraph_20_Font">
      <style:text-properties fo:color="#595959" fo:font-size="14pt" fo:letter-spacing="0.026cm" style:font-size-asian="14pt" style:font-name-complex="F" style:font-size-complex="14pt"/>
    </style:style>
    <style:style style:name="Lainaus_20_Char" style:display-name="Lainaus Char"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2f5496" fo:font-style="italic" style:font-style-asian="italic" style:font-style-complex="italic"/>
    </style:style>
    <style:style style:name="Erottuva_20_lainaus_20_Char" style:display-name="Erottuva lainaus Char" style:family="text" style:parent-style-name="Default_20_Paragraph_20_Font">
      <style:text-properties fo:color="#2f5496" fo:font-style="italic" style:font-style-asian="italic" style:font-style-complex="italic"/>
    </style:style>
    <style:style style:name="Intense_20_Reference" style:display-name="Intense Reference" style:family="text" style:parent-style-name="Default_20_Paragraph_20_Font">
      <style:text-properties fo:font-variant="small-caps" fo:color="#2f5496" fo:letter-spacing="0.009cm" fo:font-weight="bold" style:font-weight-asian="bold" style:font-weight-complex="bold"/>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kus koivula</meta:initial-creator>
    <dc:creator>S </dc:creator>
    <meta:editing-cycles>2</meta:editing-cycles>
    <meta:print-date>2024-11-21T07:27:00</meta:print-date>
    <meta:creation-date>2025-04-24T11:34:00</meta:creation-date>
    <dc:date>2025-07-01T21:22:18.12</dc:date>
    <meta:editing-duration>PT3M49S</meta:editing-duration>
    <meta:generator>OpenOffice/4.1.11$Win32 OpenOffice.org_project/4111m1$Build-9808</meta:generator>
    <meta:document-statistic meta:table-count="0" meta:image-count="0" meta:object-count="0" meta:page-count="2" meta:paragraph-count="36" meta:word-count="647" meta:character-count="63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